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6.961cm" table:align="margins"/>
    </style:style>
    <style:style style:name="Таблица1.A" style:family="table-column">
      <style:table-column-properties style:column-width="26.691cm" style:rel-column-width="15132*"/>
    </style:style>
    <style:style style:name="Таблица1.B" style:family="table-column">
      <style:table-column-properties style:column-width="0.27cm" style:rel-column-width="153*"/>
    </style:style>
    <style:style style:name="Таблица1.A1" style:family="table-cell">
      <style:table-cell-properties fo:padding="0.097cm" fo:border="none"/>
    </style:style>
    <style:style style:name="P1" style:family="paragraph" style:parent-style-name="Table_20_Contents">
      <style:paragraph-properties fo:text-align="center" style:justify-single-word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2" style:family="paragraph" style:parent-style-name="Table_20_Contents">
      <style:paragraph-properties fo:text-align="justify" style:justify-single-word="false"/>
      <style:text-properties fo:font-size="10pt" fo:language="ru" fo:country="RU" style:font-size-asian="10pt" style:font-size-complex="10pt"/>
    </style:style>
    <style:style style:name="P3" style:family="paragraph" style:parent-style-name="Table_20_Contents">
      <style:paragraph-properties fo:text-align="justify" style:justify-single-word="false"/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4" style:family="paragraph" style:parent-style-name="Table_20_Contents" style:list-style-name="L1">
      <style:paragraph-properties fo:text-align="justify" style:justify-single-word="false"/>
      <style:text-properties fo:font-size="10pt" fo:language="ru" fo:country="RU" style:font-size-asian="10pt" style:font-size-complex="10pt"/>
    </style:style>
    <style:style style:name="P5" style:family="paragraph" style:parent-style-name="Table_20_Contents" style:list-style-name="L1">
      <style:paragraph-properties fo:text-align="justify" style:justify-single-word="false"/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6" style:family="paragraph" style:parent-style-name="Table_20_Contents" style:list-style-name="L1">
      <style:paragraph-properties fo:text-align="justify" style:justify-single-word="false"/>
      <style:text-properties fo:font-size="11pt" fo:language="ru" fo:country="RU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fo:font-size="11pt" fo:language="ru" fo:country="RU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9" style:family="paragraph" style:parent-style-name="Table_20_Contents">
      <style:paragraph-properties fo:text-align="justify" style:justify-single-word="false"/>
      <style:text-properties fo:font-size="12pt" fo:language="ru" fo:country="RU" style:font-size-asian="12pt" style:font-size-complex="12pt"/>
    </style:style>
    <style:style style:name="P10" style:family="paragraph" style:parent-style-name="Table_20_Contents" style:list-style-name="L1">
      <style:paragraph-properties fo:text-align="justify" style:justify-single-word="false"/>
      <style:text-properties fo:font-size="12pt" fo:language="ru" fo:country="RU" style:font-size-asian="12pt" style:font-size-complex="12pt"/>
    </style:style>
    <style:style style:name="P11" style:family="paragraph" style:parent-style-name="Table_20_Contents">
      <style:paragraph-properties fo:text-align="justify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12" style:family="paragraph" style:parent-style-name="Table_20_Contents" style:list-style-name="L1">
      <style:paragraph-properties fo:text-align="justify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language="en" fo:country="US" style:font-size-asian="10pt" style:font-size-complex="10pt"/>
    </style:style>
    <style:style style:name="T3" style:family="text">
      <style:text-properties fo:language="en" fo:country="US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language="en" fo:country="US" style:font-size-asian="14pt" style:font-size-complex="14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language="en" fo:country="US" style:font-size-asian="12pt" style:font-size-complex="12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8">СОВЕТЫ РОДИТЕЛЯМ: </text:p>
            <text:p text:style-name="P8">ПРИЗНАКИ ПОТРЕЛЕНИЯ НАРКОТИЧЕСКИХ ВЕЩЕСТВ И ЧТО ДЕЛАТЬ?</text:p>
            <text:p text:style-name="P9"/>
            <text:p text:style-name="P11">Признаки того, что подросток употребляет наркотические вещества:</text:p>
            <text:list xml:id="list2574293346" text:style-name="L1">
              <text:list-item>
                <text:p text:style-name="P10">подросток поздно ложиться спать и поздно встаёт утром;</text:p>
              </text:list-item>
              <text:list-item>
                <text:p text:style-name="P10">проводит много времени вне дома;</text:p>
              </text:list-item>
              <text:list-item>
                <text:p text:style-name="P10">проявляет повышенную говорливость и активность;</text:p>
              </text:list-item>
              <text:list-item>
                <text:p text:style-name="P10">или проявляет вялость, заторможенность, апатию;</text:p>
              </text:list-item>
              <text:list-item>
                <text:p text:style-name="P10">говорит несвязно, заговаривается;</text:p>
              </text:list-item>
              <text:list-item>
                <text:p text:style-name="P10">движения неуклюжие, порывистые;</text:p>
              </text:list-item>
              <text:list-item>
                <text:p text:style-name="P10">становится более скрытным;</text:p>
              </text:list-item>
              <text:list-item>
                <text:p text:style-name="P10">часто агрессивен;</text:p>
              </text:list-item>
              <text:list-item>
                <text:p text:style-name="P10">потерял интерес к учёбе, прежним занятиям и друзьям;</text:p>
              </text:list-item>
              <text:list-item>
                <text:p text:style-name="P10">увеличил денежные расходы или выносит из дома деньги и ценные вещи;</text:p>
              </text:list-item>
              <text:list-item>
                <text:p text:style-name="P10">частые перепады в настроении, равнодушен в споре или агрессивен по пустякам;</text:p>
              </text:list-item>
              <text:list-item>
                <text:p text:style-name="P10">совершает правонарушения;</text:p>
              </text:list-item>
              <text:list-item>
                <text:p text:style-name="P10">начал говорить шепотом или на непонятном для Вас сленге;</text:p>
              </text:list-item>
              <text:list-item>
                <text:p text:style-name="P10">завёл новых подозрительных друзей ил старые друзья стали немного странными;</text:p>
              </text:list-item>
              <text:list-item>
                <text:p text:style-name="P10">наблюдается изменение размера зрачков: увеличение или сужение;</text:p>
              </text:list-item>
              <text:list-item>
                <text:p text:style-name="P10">появление в доме пузырьков, бутылочек, бумажных трубок и других необычных предметов.</text:p>
                <text:p text:style-name="P10"/>
                <text:p text:style-name="P12">Если вы заметили эти симптомы, то:</text:p>
              </text:list-item>
              <text:list-item>
                <text:p text:style-name="P10">попробуйте поговорить с подростком (как взрослый со взрослым);</text:p>
              </text:list-item>
              <text:list-item>
                <text:p text:style-name="P10">расскажите о своих чувствах и обозначьте позицию: «Я люблю и принимаю тебя, но я никогда не приму твоё употребление наркотиков!»;</text:p>
              </text:list-item>
              <text:list-item>
                <text:p text:style-name="P10">купите экспресс-тест на наркотики в аптеке;</text:p>
              </text:list-item>
              <text:list-item>
                <text:p text:style-name="P10">при положительном результате обратитесь <text:s/>наркологу. Не занимайтесь самолечением!!!</text:p>
                <text:p text:style-name="P12">Куда обратиться за помощью:</text:p>
              </text:list-item>
              <text:list-item>
                <text:p text:style-name="P10">Азовский филиал ГБУ РО «Наркологический диспансер», ул Пирогова, 9, тел. 8(86342)44-755</text:p>
              </text:list-item>
              <text:list-item>
                <text:p text:style-name="P6"><text:span text:style-name="T6">ГБУ РО «Наркологический диспансер» г. Ростов-на-Дону, ул Баумана, 38 (вход с угла пер. Семашко), тел. 8(863)240-42-57, </text:span><text:a xlink:type="simple" xlink:href="http://www.rostovnarkolog.ru/" text:style-name="Internet_20_link" text:visited-style-name="Visited_20_Internet_20_Link"><text:span text:style-name="T7">www.rostovnarkolog.ru</text:span></text:a></text:p>
                <text:p text:style-name="P6"><text:span text:style-name="T6">Там же анонимный кабинет психиатра для детей и взрослых. Запись на приём: по тел. 8(863)240-42-57 и 89034027024 / по </text:span><text:span text:style-name="T7">E-mail: </text:span><text:a xlink:type="simple" xlink:href="mailto:narkorostov@mail.ru" text:style-name="Internet_20_link" text:visited-style-name="Visited_20_Internet_20_Link"><text:span text:style-name="T6">narkorostov@mail.ru</text:span></text:a></text:p>
              </text:list-item>
            </text:list>
          </table:table-cell>
          <table:table-cell table:style-name="Таблица1.A1" office:value-type="string"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.376cm" fo:margin-right="1.36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43M23S</meta:editing-duration>
    <meta:editing-cycles>5</meta:editing-cycles>
    <meta:generator>LibreOffice/7.0.0.3$Windows_X86_64 LibreOffice_project/8061b3e9204bef6b321a21033174034a5e2ea88e</meta:generator>
    <dc:date>2020-11-19T12:45:01.867000000</dc:date>
    <meta:document-statistic meta:table-count="1" meta:image-count="0" meta:object-count="0" meta:page-count="1" meta:paragraph-count="29" meta:word-count="246" meta:character-count="1695" meta:non-whitespace-character-count="1501"/>
    <meta:user-defined meta:name="Info 1"/>
    <meta:user-defined meta:name="Info 2"/>
    <meta:user-defined meta:name="Info 3"/>
    <meta:user-defined meta:name="Info 4"/>
  </office:meta>
</office:document-meta>
</file>